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94_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2:010530:1109</text:p>
          </table:table-cell>
          <table:table-cell office:value-type="string" table:number-columns-spanned="7" table:number-rows-spanned="1" table:style-name="ce14">
            <text:p>606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8a663f609f0f14460b48ca8363085e6a8589b14971ab01045566bc841feeb0d139eb1d6acdf31dfad7e39d3267bd66a7071cb5c593df1533c72d573e038859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/>
    <dc:creator/>
    <meta:creation-date>2024-10-09T09:01:13Z</meta:creation-date>
    <dc:date>2024-10-09T09:01:13Z</dc:date>
  </office:meta>
</office:document-meta>
</file>